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A, 3941 MB Doorn, Evenementenvergunning in de periode van 29 april 2023 t/m 30 april 2023 (RX2023-00000097, 11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Wijngaardsesteeg 1A, 3941 MB Doorn, Evenementenvergunning in de periode van 29 april 2023 t/m 30 april 2023 (RX2023-00000097, 11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3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Wijngaardsesteeg 1A, 3941 MB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A, 3941 MB Doorn, Evenementenvergunning in de periode van 29 april 2023 t/m 30 april 2023 (RX2023-00000097, 11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32</meta:user-defined>
    <meta:user-defined meta:name="OVERHEIDop.GmbID/DC.identifier">gmb-2023-24332</meta:user-defined>
    <meta:user-defined meta:name="OVERHEIDop.versieInformatie"/>
  </office:meta>
</office:document-meta>
</file>