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 </text:p>
            <text:p text:style-name="common-al">
            <text:span text:style-name="nadrukvet">
              <text:span text:style-name="nadrukcur">Welke objecten en welke gegadigden?</text:span>
            </text:span>
          </text:p>
            <text:p text:style-name="common-al">De gemeente Noord-Beveland heeft het voornemen om de volgende gehele percelen grond te verkopen: de gehele percelen grond, gelegen nabij Dijkstraat te Kats, kadastraal bekend gemeente Kortgene, sectie G, nummers 191, 193, 464, 158 &amp; 459, 157 &amp; 192, groot ca. 384 m², aan de eigenaren van de aangrenzende gelegen percelen, kadastraal bekend gemeente Kortgene, sectie G, nummers 190, 187, 281, 159, 160 &amp; 189, groot ca. 4014 m<text:span text:style-name="sup">2</text:span>en een perceel grond, gelegen nabij Dorpsstraat te Kats, kadastraal bekend gemeente Kortgene, sectie G, nummer 461, groot ca. 4 m², aan de eigenaar van het aangrenzende perceel, kadastraal bekend gemeente Kortgene sectie G, nummer 130, groot ca. 125 m2 en gehele percelen grond, gelegen nabij Kerkstraat te Kats, kadastraal bekend gemeente Kortgene, sectie G, nummers 450, 449, 448, 447, 446, 441, 445, 444, 443. 442, 440, 439 &amp; 438, groot ca. 87 m², aan de eigenaren van de aangrenzend gelegen percelen, kadastraal bekend gemeente Kortgene, sectie G, nummers 35, 32, 31, 29, 28, 25, 24, 23, 22, 296, 297, 19 &amp; 354, groot ca. 3878 m2 en gehele percelen grond, gelegen nabij Kreekpad te Kats, kadastraal bekend gemeente Kortgene, sectie G, nummers 470 &amp; 458, groot ca. 64 m², aan de eigenaren van de aangrenzend gelegen percelen, kadastraal bekend gemeente Kortgene, sectie G, nummers 348 &amp; 349, groot ca. 586 m² voor een koopsom van € 16,-- per m<text:span text:style-name="sup">2</text:span>. </text:p>
            <text:p text:style-name="common-al">
            <text:span text:style-name="nadrukvet">
              <text:span text:style-name="nadrukcur">Criteria</text:span>
            </text:span>
          </text:p>
            <text:p text:style-name="common-al">De gemeente Noord-Beveland is van oordeel dat de voornoemde eigenaren de enige potentiële gegadigden zijn om de percelen grond te kopen. Dit gelet op de onderstaande criteria:</text:p>
            <text:list text:style-name="id1-3-2-1-1-6">
              <text:list-item text:style-override="id1-3-2-1-1-6-1">
                <text:number>•</text:number>
                <text:p text:style-name="al">De percelen grond zijn niet zelfstandig uitgeefbaar; en</text:p>
              </text:list-item>
              <text:list-item text:style-override="id1-3-2-1-1-6-2">
                <text:number>•</text:number>
                <text:p text:style-name="al">De percelen grond grenzen aan de percelen, kadastraal bekend gemeente Kortgene, sectie G, nummers 190, 187, 281, 159, 160, 189, 130, 35, 32, 31, 29, 28, 25, 24, 23, 22, 296, 297, 19, 354, 348 &amp; 349 groot ca. 8603 m<text:span text:style-name="sup">2</text:span>, welke percelen in particuliere eigendom zijn;</text:p>
              </text:list-item>
              <text:list-item text:style-override="id1-3-2-1-1-6-3">
                <text:number>•</text:number>
                <text:p text:style-name="al">na uitgifte worden de percelen grond integraal onderdeel van de aangrenzende percelen en worden ook als zodanig gebruikt. </text:p>
              </text:list-item>
            </text:list>
            <text:p text:style-name="common-al">
            <text:span text:style-name="nadrukvet">
              <text:span text:style-name="nadrukcur">Kort geding/klacht</text:span>
            </text:span>
          </text:p>
            <text:p text:style-name="common-al">Bent u van mening dat u gelet op voornoemde criteria ook als gegadigde in aanmerking komt voor aankoop van de percelen grond? </text:p>
            <text:p text:style-name="common-al">Dan kunt u binnen 20 kalenderdagen na publicatie een kort geding aanhangig te maken bij de Rechtbank Zeeland-West-Brabant. Met het oog op de voortgang van dit verkooptraject en het verkrijgen van duidelijkheid, hanteren wij een termijn van 20 kalenderdagen. Deze termijn is een vervaltermijn. </text:p>
            <text:p text:style-name="common-al">Indien u een kort geding aanspant, verzoeken wij u ons dit binnen de voornoemde termijn van 20 kalenderdagen schriftelijk mede te delen, bij voorkeur door het per e-mail opsturen van de conceptdagvaarding aan <text:a xlink:href="mailto:info@noord-beveland.nl" xlink:type="simple"><text:span text:style-name="nadrukondlijn">info@noord-beveland.nl</text:span></text:a> onder vermelding zaaknummer Z19.000876.</text:p>
            <text:p text:style-name="last-al">Daarnaast kunt u binnen 20 kalenderdagen na publicatie van deze bekendmaking schriftelijk aan ons kenbaar maken waarom u meent dat u ook als gegadigde in aanmerking komt voor aankoop van het perceel grond. U dient hierbij te motiveren waarom u voldoet aan de gestelde criteria onder overlegging van documenten die dit aantonen. Voor vragen kunt u contact opnemen met de heer C.A.M. Weterings via telefoonnummer 14 0113 of via mail <text:a xlink:href="mailto:info@noord-beveland.nl" xlink:type="simple"><text:span text:style-name="nadrukondlijn">info@noord-beveland.nl</text:span></text:a> o.v.v. zaaknummer Z19.0008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331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1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1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an voornemen tot verkoop grond</meta:user-defined>
    <meta:user-defined meta:name="DCTERMS.W3CDTF/DCTERMS.available">2023-06-07</meta:user-defined>
    <meta:user-defined meta:name="DCTERMS.W3CDTF/OVERHEIDop.jaargang">2023</meta:user-defined>
    <meta:user-defined meta:name="OVERHEIDop.publicationIssue">243315</meta:user-defined>
    <meta:user-defined meta:name="OVERHEIDop.GmbID/DC.identifier">gmb-2023-243315</meta:user-defined>
    <meta:user-defined meta:name="OVERHEIDop.versieInformatie"/>
  </office:meta>
</office:document-meta>
</file>