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57212023</text:p>
            <text:p text:style-name="common-al">
            <text:span text:style-name="nadrukvet">Verzenddatum besluit:</text:span> 01-06-2023</text:p>
            <text:p text:style-name="common-al">
            <text:span text:style-name="nadrukvet">Locatie:</text:span> Dingshofweg 3, Boskamp</text:p>
            <text:p text:style-name="common-al">
            <text:span text:style-name="nadrukvet">Projectomschrijving:</text:span> 28-06-2023 t/m 02-07-2023 'Zomerfestival Boskamp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331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1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1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57212023</meta:user-defined>
    <meta:user-defined meta:name="DCTERMS.abstract">2023-06-28 t/m 07-02 Evenementenvergunning 'Zomerfestival Boskamp' Stichting Zomerfestival Boskamp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11</meta:user-defined>
    <meta:user-defined meta:name="OVERHEIDop.GmbID/DC.identifier">gmb-2023-243311</meta:user-defined>
    <meta:user-defined meta:name="OVERHEIDop.versieInformatie"/>
  </office:meta>
</office:document-meta>
</file>