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Coolsmalaan 3-5, 3971 KW Driebergen-Rijsenburg, Evenementenvergunning voor een instructie dag op 28 september 2023 van 08:30 uur tot 12:15 uur (RX2023-00000315, 1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Coolsmalaan 3-5, 3971 KW Driebergen-Rijsenburg</text:span>, evenementenvergunning voor een instructie dag op 28 september 2023 van 08:30 uur tot 12:15 uur (RX2023-00000315, 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30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0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0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Coolsmalaan 3-5, 3971 KW Driebergen-Rijsenburg, evenementenvergunning voor een instructie dag op 28 september 2023 van 08:30 uur tot 12:15 uur (RX2023-00000315, 1 juni 2023)</meta:user-defined>
    <dc:language>nl</dc:language>
    <meta:user-defined meta:name="OVERHEIDop.locatietype/OVERHEIDop.gebiedsmarkering">Punt</meta:user-defined>
    <meta:user-defined meta:name="DC.title">Gemeente Utrechtse Heuvelrug, verleende vergunning APV/Bijzondere wetten - Coolsmalaan 3-5, 3971 KW Driebergen-Rijsenburg, Evenementenvergunning voor een instructie dag op 28 september 2023 van 08:30 uur tot 12:15 uur (RX2023-00000315, 1 juni 2023)</meta:user-defined>
    <meta:user-defined meta:name="OVERHEIDop.datumEindeReactietermijn">2023-07-14</meta:user-defined>
    <meta:user-defined meta:name="OVERHEIDop.terinzageleggingBG">https://jeleefomgeving.nl/inzien/814994386/d8eed718-007c-11ee-8159-005056011332</meta:user-defined>
    <meta:user-defined meta:name="DCTERMS.W3CDTF/DCTERMS.available">2023-06-05</meta:user-defined>
    <meta:user-defined meta:name="DCTERMS.W3CDTF/OVERHEIDop.jaargang">2023</meta:user-defined>
    <meta:user-defined meta:name="OVERHEIDop.publicationIssue">243309</meta:user-defined>
    <meta:user-defined meta:name="OVERHEIDop.GmbID/DC.identifier">gmb-2023-243309</meta:user-defined>
    <meta:user-defined meta:name="OVERHEIDop.versieInformatie"/>
  </office:meta>
</office:document-meta>
</file>