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78 en achter nr. 76</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aanvraag ontvangen voor een omgevingsvergunning : het plaatsen van een schuur en een carport met zonnepanelen, op locatie Lonnekerspoorlaan 78 en achter nr. 76. De aanvraag is geregistreerd onder zaaknummer V-2023-2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3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nnekerspoorlaan 78 en achter nr. 76</meta:user-defined>
    <meta:user-defined meta:name="DCTERMS.W3CDTF/DCTERMS.available">2023-06-07</meta:user-defined>
    <meta:user-defined meta:name="DCTERMS.W3CDTF/OVERHEIDop.jaargang">2023</meta:user-defined>
    <meta:user-defined meta:name="OVERHEIDop.publicationIssue">243308</meta:user-defined>
    <meta:user-defined meta:name="OVERHEIDop.GmbID/DC.identifier">gmb-2023-243308</meta:user-defined>
    <meta:user-defined meta:name="OVERHEIDop.versieInformatie"/>
  </office:meta>
</office:document-meta>
</file>