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eeksterweg 23A, 8433K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2023-00001702 voor een Evenementenvergunning op de locatie Leeksterweg 23A, 8433KV Haulerwijk. De vergunning is verleend. Het besluit betreft:</text:p>
            <text:p text:style-name="common-al">organisatie van de Snikkeweek 17 t/m 23 jul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330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0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0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eksterweg 23A, 8433KV Haulerwij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06</meta:user-defined>
    <meta:user-defined meta:name="OVERHEIDop.GmbID/DC.identifier">gmb-2023-243306</meta:user-defined>
    <meta:user-defined meta:name="OVERHEIDop.versieInformatie"/>
  </office:meta>
</office:document-meta>
</file>