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82976) Herenstraat 99 Voorburg plaatsen van een airco-unit aan de achtergevel op de tweed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plaatsen van een airco-unit aan de achtergevel op de tweede verdieping.</text:p>
            <text:p text:style-name="common-al">
            <text:span text:style-name="nadrukvet">Datum bekendmaking besluit: </text:span>31 mei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3302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302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302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82976) Herenstraat 99 Voorburg plaatsen van een airco-unit aan de achtergevel op de tweede verdieping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3302</meta:user-defined>
    <meta:user-defined meta:name="OVERHEIDop.GmbID/DC.identifier">gmb-2023-243302</meta:user-defined>
    <meta:user-defined meta:name="OVERHEIDop.versieInformatie"/>
  </office:meta>
</office:document-meta>
</file>