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an Buurtvereniging Bijkerserf Staphorst voor de wegafsluiting op Kruising Bijkerserf/Kapperserf t.b.v. de buurt BBQ Bijkerserf op zaterdag 10 juni 2023 van 17.00 uur tot 23.00 uur op locatie Bijkerserf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30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0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0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an Buurtvereniging Bijkerserf Staphorst voor de wegafsluiting op Kruising Bijkerserf/Kapperserf t.b.v. de buurt BBQ Bijkerserf op zaterdag 10 juni 2023 van 17.00 uur tot 23.00 uur op locatie Bijkerserf te Staphorst</meta:user-defined>
    <meta:user-defined meta:name="DCTERMS.W3CDTF/DCTERMS.available">2023-06-06</meta:user-defined>
    <meta:user-defined meta:name="DCTERMS.W3CDTF/OVERHEIDop.jaargang">2023</meta:user-defined>
    <meta:user-defined meta:name="OVERHEIDop.publicationIssue">243301</meta:user-defined>
    <meta:user-defined meta:name="OVERHEIDop.GmbID/DC.identifier">gmb-2023-243301</meta:user-defined>
    <meta:user-defined meta:name="OVERHEIDop.versieInformatie"/>
  </office:meta>
</office:document-meta>
</file>