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en verduurzamen van de woning aan de Lenshoek 23 in Nederhemert. Zaaknummer: ODR2304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5-2023 een omgevingsvergunning voor het verbouwen en verduurzamen van de woning op het adres Lenshoek 23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30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bouwen en verduurzamen van de woning aan de Lenshoek 23 in Nederhemert. Zaaknummer: ODR2304775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300</meta:user-defined>
    <meta:user-defined meta:name="OVERHEIDop.GmbID/DC.identifier">gmb-2023-243300</meta:user-defined>
    <meta:user-defined meta:name="OVERHEIDop.versieInformatie"/>
  </office:meta>
</office:document-meta>
</file>