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Loods of Stock van 15 juni 2023 tot en met 17 juni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juni 2023 is een evenementenvergunning verleend Loods of Stock van 15 juni 2023 tot en met 17 juni 2023 in de Hanzehal in Zutphen.</text:p>
            <text:p text:style-name="common-al">De vergunning geldt voor het organiseren van een sample en stock sale kinderkleding en het plaatsen van objecten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2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Loods of Stock van 15 juni 2023 tot en met 17 juni 2023 in de Hanzehal in Zut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98</meta:user-defined>
    <meta:user-defined meta:name="OVERHEIDop.GmbID/DC.identifier">gmb-2023-243298</meta:user-defined>
    <meta:user-defined meta:name="OVERHEIDop.versieInformatie"/>
  </office:meta>
</office:document-meta>
</file>