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06 Van Breestraat 43 te Tilburg, plaatsen van een dakkapel, verzonden 1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30605 - Z-HZ_WABO-2023-01406 - B - Van Bree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8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406 Van Breestraat 43 te Tilburg, plaatsen van een dakkapel, verzonden 1 juni 2023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89</meta:user-defined>
    <meta:user-defined meta:name="OVERHEIDop.GmbID/DC.identifier">gmb-2023-243289</meta:user-defined>
    <meta:user-defined meta:name="OVERHEIDop.versieInformatie"/>
  </office:meta>
</office:document-meta>
</file>