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Wielervereniging Noord-Westhoek / WTC Staphorst-Rouveen voor de ZAC Wielerronde op woensdag 29 juni 2023 van 18.00 uur tot 21.15 uur op het traject Oude Rijksweg / Sholenweg / Kruumteweg te Rouveen</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328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8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8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 aan Wielervereniging Noord-Westhoek / WTC Staphorst-Rouveen voor de ZAC Wielerronde op woensdag 29 juni 2023 van 18.00 uur tot 21.15 uur op het traject Oude Rijksweg / Sholenweg / Kruumteweg te Rouveen</meta:user-defined>
    <meta:user-defined meta:name="DCTERMS.W3CDTF/DCTERMS.available">2023-06-06</meta:user-defined>
    <meta:user-defined meta:name="DCTERMS.W3CDTF/OVERHEIDop.jaargang">2023</meta:user-defined>
    <meta:user-defined meta:name="OVERHEIDop.publicationIssue">243286</meta:user-defined>
    <meta:user-defined meta:name="OVERHEIDop.GmbID/DC.identifier">gmb-2023-243286</meta:user-defined>
    <meta:user-defined meta:name="OVERHEIDop.versieInformatie"/>
  </office:meta>
</office:document-meta>
</file>