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schuifpoort op het perceel Duifpolder 5, 3825 J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uifpoort op het perceel Duifpolder 5, 3825 JC Amersfoort</text:span>
          </text:p>
            <text:p text:style-name="common-al">De Gemeente Amersfoort heeft op 23-05-2023 een aanvraag voor een omgevingsvergunning ontvangen voor het plaatsen van een schuifpoort op het perceel Duifpolder 5, 3825 JC Amersfoort, met kenmerk CLZ-000034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28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8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8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01</meta:user-defined>
    <dc:language>nl</dc:language>
    <meta:user-defined meta:name="OVERHEIDop.locatietype/OVERHEIDop.gebiedsmarkering">Punt</meta:user-defined>
    <meta:user-defined meta:name="DC.title">Ontvangen aanvraag omgevingsvergunning voor het plaatsen van een schuifpoort op het perceel Duifpolder 5, 3825 JC Amersfoort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283</meta:user-defined>
    <meta:user-defined meta:name="OVERHEIDop.GmbID/DC.identifier">gmb-2023-243283</meta:user-defined>
    <meta:user-defined meta:name="OVERHEIDop.versieInformatie"/>
  </office:meta>
</office:document-meta>
</file>