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common-al">
            <text:span text:style-name="nadrukvet">
              <text:span text:style-name="nadrukcur">Welk object en welke gegadigde?</text:span>
            </text:span>
          </text:p>
            <text:p text:style-name="common-al">De gemeente Noord-Beveland heeft het voornemen om het volgende perceel grond te verkopen: een perceel grond, gelegen nabij Reigerlaan te Kamperland, kadastraal bekend gemeente Wissenkerke, sectie A, nummer 2854, groot ca. 89 m², aan de eigenaar van het aangrenzend gelegen perceel, kadastraal bekend gemeente Wissenkerke, sectie A, nummer 1195, groot ca. 1186 m<text:span text:style-name="sup">2</text:span> voor een koopsom van € 18,92 per m<text:span text:style-name="sup">2</text:span>. </text:p>
            <text:p text:style-name="common-al">
            <text:span text:style-name="nadrukvet">
              <text:span text:style-name="nadrukcur">Criteria</text:span>
            </text:span>
          </text:p>
            <text:p text:style-name="common-al">De gemeente Noord-Beveland is van oordeel dat de voornoemde eigenaar de enige potentiële gegadigde is om het perceel grond te kopen. Dit gelet op de onderstaande criteria:</text:p>
            <text:list text:style-name="id1-3-2-1-1-6">
              <text:list-item text:style-override="id1-3-2-1-1-6-1">
                <text:number>•</text:number>
                <text:p text:style-name="al">het perceel grond is niet zelfstandig uitgeefbaar; en</text:p>
              </text:list-item>
              <text:list-item text:style-override="id1-3-2-1-1-6-2">
                <text:number>•</text:number>
                <text:p text:style-name="al">het perceel grond grenst aan het perceel, kadastraal bekend gemeente Wissenkerke, sectie A, nummer 1195, groot ca. 1186 m<text:span text:style-name="sup">2</text:span>, welk perceel in particuliere eigendom is;</text:p>
              </text:list-item>
              <text:list-item text:style-override="id1-3-2-1-1-6-3">
                <text:number>•</text:number>
                <text:p text:style-name="al">na uitgifte wordt het perceel grond integraal onderdeel van het aangrenzende perceel en wordt ook als zodanig gebruikt. </text:p>
              </text:list-item>
            </text:list>
            <text:p text:style-name="common-al">
            <text:span text:style-name="nadrukvet">
              <text:span text:style-name="nadrukcur">Kort geding/klacht</text:span>
            </text:span>
          </text:p>
            <text:p text:style-name="common-al">Bent u van mening dat u gelet op voornoemde criteria ook als gegadigde in aanmerking komt voor aankoop van het perceel grond? </text:p>
            <text:p text:style-name="common-al">Dan kunt u binnen 20 kalenderdagen na publicatie een kort geding aanhangig te maken bij de Rechtbank Zeeland-West-Brabant. Met het oog op de voortgang van dit verkooptraject en het verkrijgen van duidelijkheid, hanteren wij een termijn van 20 kalenderdagen. Deze termijn is een vervaltermijn. </text:p>
            <text:p text:style-name="common-al">Indien u een kort geding aanspant, verzoeken wij u ons dit binnen de voornoemde termijn van 20 kalenderdagen schriftelijk mede te delen, bij voorkeur door het per e-mail opsturen van de conceptdagvaarding aan <text:span text:style-name="nadrukondlijn">info@noord-beveland.nl</text:span> onder vermelding zaaknummer Z23.030779. </text:p>
            <text:p text:style-name="last-al">Daarnaast kunt u binnen 20 kalenderdagen na publicatie van deze bekendmaking schriftelijk aan ons kenbaar maken waarom u meent dat u ook als gegadigde in aanmerking komt voor aankoop van het perceel grond. U dient hierbij te motiveren waarom u voldoet aan de gestelde criteria onder overlegging van documenten die dit aantonen. Voor vragen kunt u contact opnemen met de heer C.A.M. Weterings via telefoonnummer 14 0113 of via mail <text:span text:style-name="nadrukondlijn">info@noord-beveland.nl</text:span> o.v.v. zaaknummer Z23.030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32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voornemen tot verkoop grond</meta:user-defined>
    <meta:user-defined meta:name="DCTERMS.W3CDTF/DCTERMS.available">2023-06-07</meta:user-defined>
    <meta:user-defined meta:name="DCTERMS.W3CDTF/OVERHEIDop.jaargang">2023</meta:user-defined>
    <meta:user-defined meta:name="OVERHEIDop.publicationIssue">243280</meta:user-defined>
    <meta:user-defined meta:name="OVERHEIDop.GmbID/DC.identifier">gmb-2023-243280</meta:user-defined>
    <meta:user-defined meta:name="OVERHEIDop.versieInformatie"/>
  </office:meta>
</office:document-meta>
</file>