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voorjaarsconcert brassband op 18 maart 2023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januari 2023 is de volgende aanvraag voor een vergunning/ontheffing binnengekomen van:</text:span></text:p>
            <text:p><text:span text:style-name="functie">Brassband ’t Heideblomke, voor het houden van een voorjaarsconcert in sporthal de Fûgelkamp aan de Fûgelkamp 10 in Harkema op 18 maart 2023 van 20.00 tot 2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januari t/m 1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3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voorjaarsconcert brassband op 18 maart 2023 in Harkem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27</meta:user-defined>
    <meta:user-defined meta:name="OVERHEIDop.GmbID/DC.identifier">gmb-2023-24327</meta:user-defined>
    <meta:user-defined meta:name="OVERHEIDop.versieInformatie"/>
  </office:meta>
</office:document-meta>
</file>