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Handelskeuring Rouveen voor de Handleskeuring Rouveen op maandag 27 juni 2023 van 18.00 uur tot 23.00 uur op en om het Kerkplein, Korte Kerkweg 1, 7954 GC te Rouveen</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326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6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6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aan Stichting Handelskeuring Rouveen voor de Handleskeuring Rouveen op maandag 27 juni 2023 van 18.00 uur tot 23.00 uur op en om het Kerkplein, Korte Kerkweg 1, 7954 GC te Rouveen</meta:user-defined>
    <meta:user-defined meta:name="DCTERMS.W3CDTF/DCTERMS.available">2023-06-06</meta:user-defined>
    <meta:user-defined meta:name="DCTERMS.W3CDTF/OVERHEIDop.jaargang">2023</meta:user-defined>
    <meta:user-defined meta:name="OVERHEIDop.publicationIssue">243268</meta:user-defined>
    <meta:user-defined meta:name="OVERHEIDop.GmbID/DC.identifier">gmb-2023-243268</meta:user-defined>
    <meta:user-defined meta:name="OVERHEIDop.versieInformatie"/>
  </office:meta>
</office:document-meta>
</file>