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Stichting Fairtrade GoudavoorGouda maakt Toekomst 2023 op de locatie GOUDasfalt op 0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Fairtrade Gouda het evenement Gouda maakt Toekomst 2023 organiseren op de locatie GOUDasfalt.</text:p>
            <text:p text:style-name="common-al">De vergunning is verzonden op 01-06-2023. Het zaaknummer van de vergunning is 65072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26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6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5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Stichting Fairtrade GoudavoorGouda maakt Toekomst 2023 op de locatie GOUDasfalt op 04-06-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60</meta:user-defined>
    <meta:user-defined meta:name="OVERHEIDop.GmbID/DC.identifier">gmb-2023-243260</meta:user-defined>
    <meta:user-defined meta:name="OVERHEIDop.versieInformatie"/>
  </office:meta>
</office:document-meta>
</file>