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Ringdyk 1 het plaatsen van een dam/duiker en het aanleggen van een 3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Ringdyk 1 OV20221065 het plaatsen van een dam/duiker en het aanleggen van een 3e in/uitrit (datum verzending brief / besluit: 12-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Tirns, Ringdyk 1 het plaatsen van een dam/duiker en het aanleggen van een 3e in/uitrit</meta:user-defined>
    <meta:user-defined meta:name="DCTERMS.W3CDTF/DCTERMS.available">2023-01-19</meta:user-defined>
    <meta:user-defined meta:name="DCTERMS.W3CDTF/OVERHEIDop.jaargang">2023</meta:user-defined>
    <meta:user-defined meta:name="OVERHEIDop.publicationIssue">24326</meta:user-defined>
    <meta:user-defined meta:name="OVERHEIDop.GmbID/DC.identifier">gmb-2023-24326</meta:user-defined>
    <meta:user-defined meta:name="OVERHEIDop.versieInformatie"/>
  </office:meta>
</office:document-meta>
</file>