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Stichting Fairtrade Goudavoor het schenken van zwak-alcoholhoudende dranken tijdens Gouda maakt Toekomst 2023 op 04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Stichting Fairtrade Gouda mag zwak-alcoholische dranken schenken tijdens Gouda maakt Toekomst 2023 dat plaats vindt op de locatie GOUDasfalt.</text:p>
            <text:p text:style-name="common-al">De vergunning is verzonden op 01-06-2023. Het zaaknummer van de vergunning is 650731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1-06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325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5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5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7863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Stichting Fairtrade Goudavoor het schenken van zwak-alcoholhoudende dranken tijdens Gouda maakt Toekomst 2023 op 04-06-2023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258</meta:user-defined>
    <meta:user-defined meta:name="OVERHEIDop.GmbID/DC.identifier">gmb-2023-243258</meta:user-defined>
    <meta:user-defined meta:name="OVERHEIDop.versieInformatie"/>
  </office:meta>
</office:document-meta>
</file>