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Dorpsvereniging Munnikenslag voor de Munnikenweek van zondag 26 juni 2023 tot en met zaterdag 1 juli 2023 in en rondom de dorpskern van Rouveen</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325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5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5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evenementenvergunning aan Dorpsvereniging Munnikenslag voor de Munnikenweek van zondag 26 juni 2023 tot en met zaterdag 1 juli 2023 in en rondom de dorpskern van Rouveen</meta:user-defined>
    <meta:user-defined meta:name="DCTERMS.W3CDTF/DCTERMS.available">2023-06-06</meta:user-defined>
    <meta:user-defined meta:name="DCTERMS.W3CDTF/OVERHEIDop.jaargang">2023</meta:user-defined>
    <meta:user-defined meta:name="OVERHEIDop.publicationIssue">243255</meta:user-defined>
    <meta:user-defined meta:name="OVERHEIDop.GmbID/DC.identifier">gmb-2023-243255</meta:user-defined>
    <meta:user-defined meta:name="OVERHEIDop.versieInformatie"/>
  </office:meta>
</office:document-meta>
</file>