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bijgebouw aan de Kerklaan 1 in Nederhemert. Zaaknummer: ODR23033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0-5-2023 een omgevingsvergunning voor het bouwen van een bijgebouw op het adres Kerklaan 1 in Nederhemer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325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25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25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3385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bouwen van een bijgebouw aan de Kerklaan 1 in Nederhemert. Zaaknummer: ODR2303385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3253</meta:user-defined>
    <meta:user-defined meta:name="OVERHEIDop.GmbID/DC.identifier">gmb-2023-243253</meta:user-defined>
    <meta:user-defined meta:name="OVERHEIDop.versieInformatie"/>
  </office:meta>
</office:document-meta>
</file>