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Gashavenstraat 9 te Deventer (1412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Deventer Kanovereniging  ontvangen voor een kampeerontheffing voor het plaatsen van kampeermiddelen van 10 juni 2023 t/m 11 juni 2023 plaatsvindend op Gashavenstraat 9 te Deventer.</text:p>
            <text:p text:style-name="common-al">De aanvraag ligt van 19 januari 2023 t/m 2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2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Gashavenstraat 9 te Deventer (14120-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25</meta:user-defined>
    <meta:user-defined meta:name="OVERHEIDop.GmbID/DC.identifier">gmb-2023-24325</meta:user-defined>
    <meta:user-defined meta:name="OVERHEIDop.versieInformatie"/>
  </office:meta>
</office:document-meta>
</file>