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ouwsla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wsla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indervakantieweek De Heksenketel vanaf 11 tot en met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last-al">Het besluit (inclusief eventuele bijlagen) kunt u bij de gemeente in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324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4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100</meta:user-defined>
    <meta:user-defined meta:name="DCTERMS.abstract">het afsluiten van de weg tijdens de kindervakantieweek De Heksenketel vanaf 11 tot en met 18 augustus 2023</meta:user-defined>
    <dc:language>nl</dc:language>
    <meta:user-defined meta:name="OVERHEIDop.locatietype/OVERHEIDop.gebiedsmarkering">Perceel</meta:user-defined>
    <meta:user-defined meta:name="DC.title">Besluit/beoordeling (Touwslag in Oudewater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247</meta:user-defined>
    <meta:user-defined meta:name="OVERHEIDop.GmbID/DC.identifier">gmb-2023-243247</meta:user-defined>
    <meta:user-defined meta:name="OVERHEIDop.versieInformatie"/>
  </office:meta>
</office:document-meta>
</file>