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terras van het koetshuis aan Poelgeesterweg 3A, 2341N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oelgeesterweg 3A, 2341NM Oegstgeest - uitbreiden van een terras van het koetshuis (31-05-2023/ 7833099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4324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4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4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2168</meta:user-defined>
    <meta:user-defined meta:name="DCTERMS.abstract">het uitbreiden van een terras van het koetshuis</meta:user-defined>
    <dc:language>nl</dc:language>
    <meta:user-defined meta:name="OVERHEIDop.locatietype/OVERHEIDop.gebiedsmarkering">Punt</meta:user-defined>
    <meta:user-defined meta:name="DC.title">Aanvraag omgevingsvergunning voor het uitbreiden van een terras van het koetshuis aan Poelgeesterweg 3A, 2341NM Oegstgees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245</meta:user-defined>
    <meta:user-defined meta:name="OVERHEIDop.GmbID/DC.identifier">gmb-2023-243245</meta:user-defined>
    <meta:user-defined meta:name="OVERHEIDop.versieInformatie"/>
  </office:meta>
</office:document-meta>
</file>