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Korteraar), Korteraarse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26, Ter Aar (kern Korteraar) – de nummeraanduiding 126 is toegekend aan de te bouwen woning – verzonden 1 jun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323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 (kern Korteraar), Korteraarseweg 126</meta:user-defined>
    <meta:user-defined meta:name="DCTERMS.W3CDTF/DCTERMS.available">2023-06-07</meta:user-defined>
    <meta:user-defined meta:name="DCTERMS.W3CDTF/OVERHEIDop.jaargang">2023</meta:user-defined>
    <meta:user-defined meta:name="OVERHEIDop.externeBijlage">Nummerbesluit|exb-2023-27248</meta:user-defined>
    <meta:user-defined meta:name="OVERHEIDop.publicationIssue">243239</meta:user-defined>
    <meta:user-defined meta:name="OVERHEIDop.GmbID/DC.identifier">gmb-2023-243239</meta:user-defined>
    <meta:user-defined meta:name="OVERHEIDop.versieInformatie"/>
  </office:meta>
</office:document-meta>
</file>