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Beschikking Wabo vergunning, uitgebreide procedure, aanvraag omgevingsvergunning Wabo voor de plaatsing van een chemiekast (veiligheidskast PGS15:2016) voor de opslag alsmede het gebruik van de stof ‘Oxyl Pro’, Vierlinghweg 33, Bergen op Zoom, Lamb Weston Meij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vergunning, uitgebreide procedure </text:span>
          </text:p>
            <text:p text:style-name="common-al">Burgemeester en wethouders hebben besloten om, in het kader van de Wet algemene bepalingen omgevingsrecht, de vergunning te verlenen voor: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Omschrijving project </text:span>
                    </text:p>
                  </table:table-cell>
                </table:table-row>
                <table:table-row table:style-name="row">
                  <table:table-cell table:style-name="entry" table:number-rows-spanned="1" table:number-columns-spanned="1">
                    <text:p text:style-name="table_al">Vierlinghweg 33, Bergen op Zoom, Lamb Weston Meijer  </text:p>
                  </table:table-cell>
                  <table:table-cell table:style-name="entry" table:number-rows-spanned="1" table:number-columns-spanned="1">
                    <text:p text:style-name="table_al">Aanvraag omgevingsvergunning Wabo voor de plaatsing van een chemiekast (veiligheidskast PGS15:2016) voor de opslag alsmede het gebruik van de stof ‘Oxyl Pro’ (OLO7583737; zaaknr 2023-010449)</text:p>
                  </table:table-cell>
                </table:table-row>
              </table:table>
              <text:p text:style-name="table_bottom"/>
            </text:section>
            <text:p text:style-name="common-al">De beschikking en de bijbehorende stukken zijn gedurende zes weken, vanaf donderdag 8 juni <text:span text:style-name="nadrukvet">tot 20 juli 2023, in te zien</text:span> via de gemeente Bergen op Zoom.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2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LO7583737; omwb zaaknr 2023-010449</meta:user-defined>
    <dc:language>nl</dc:language>
    <meta:user-defined meta:name="OVERHEIDop.locatietype/OVERHEIDop.gebiedsmarkering">Adres</meta:user-defined>
    <meta:user-defined meta:name="DC.title">Gemeente Bergen op Zoom - Beschikking Wabo vergunning, uitgebreide procedure, aanvraag omgevingsvergunning Wabo voor de plaatsing van een chemiekast (veiligheidskast PGS15:2016) voor de opslag alsmede het gebruik van de stof ‘Oxyl Pro’, Vierlinghweg 33, Bergen op Zoom, Lamb Weston Meijer</meta:user-defined>
    <meta:user-defined meta:name="DCTERMS.W3CDTF/DCTERMS.available">2023-06-07</meta:user-defined>
    <meta:user-defined meta:name="DCTERMS.W3CDTF/OVERHEIDop.jaargang">2023</meta:user-defined>
    <meta:user-defined meta:name="OVERHEIDop.publicationIssue">243236</meta:user-defined>
    <meta:user-defined meta:name="OVERHEIDop.GmbID/DC.identifier">gmb-2023-243236</meta:user-defined>
    <meta:user-defined meta:name="OVERHEIDop.versieInformatie"/>
  </office:meta>
</office:document-meta>
</file>