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ur aan de Maasdijk 156 in Aalst. Zaaknummer: ODR2302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5-2023 een omgevingsvergunning voor de bouw van een schuur op het adres Maasdijk 156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2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62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schuur aan de Maasdijk 156 in Aalst. Zaaknummer: ODR23026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33</meta:user-defined>
    <meta:user-defined meta:name="OVERHEIDop.GmbID/DC.identifier">gmb-2023-243233</meta:user-defined>
    <meta:user-defined meta:name="OVERHEIDop.versieInformatie"/>
  </office:meta>
</office:document-meta>
</file>