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rkt/braderie Kunstmarkt,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juni 2023 een besluit genomen op de aanvraag met zaaknummer Z2023-00000465 voor een Evenementenvergunning voor Markt/braderie Kunstmarkt op de locatie Scholtenhagenweg 36,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2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36, 7481VP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Markt/braderie Kunstmarkt, Scholtenhagenweg 36, 7481VP Haaksbergen</meta:user-defined>
    <meta:user-defined meta:name="DCTERMS.W3CDTF/DCTERMS.available">2023-06-05</meta:user-defined>
    <meta:user-defined meta:name="DCTERMS.W3CDTF/OVERHEIDop.jaargang">2023</meta:user-defined>
    <meta:user-defined meta:name="OVERHEIDop.publicationIssue">243230</meta:user-defined>
    <meta:user-defined meta:name="OVERHEIDop.GmbID/DC.identifier">gmb-2023-243230</meta:user-defined>
    <meta:user-defined meta:name="OVERHEIDop.versieInformatie"/>
  </office:meta>
</office:document-meta>
</file>