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A in Nieuwkoop - het nieuw bouwen van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A in Nieuwkoop - zaaknummer Z2023-00001075 - aanvraag omgevingsvergunning voor het nieuw bouwen van een bijbehorend bouwwerk - beslistermijn is verlengd met een periode van zes weken - verzonden 31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22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Zuideinde 1A in Nieuwkoop - het nieuw bouwen van een bijbehorend bouwwer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27</meta:user-defined>
    <meta:user-defined meta:name="OVERHEIDop.GmbID/DC.identifier">gmb-2023-243227</meta:user-defined>
    <meta:user-defined meta:name="OVERHEIDop.versieInformatie"/>
  </office:meta>
</office:document-meta>
</file>