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Kuyperstraat 26 6021X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05-2023 een aanvraag omgevingsvergunning ontvangen.</text:p>
            <text:p text:style-name="common-al">Het betreft een aanvraag op locatie Dr. Kuyperstraat 26 6021XD Budel met omschrijving 'het kappen van 6 bomen' en zaaknummer <text:span text:style-name="nadrukvet">2023-379065</text:span>.</text:p>
            <text:p text:style-name="common-al">De zaak is geregistreerd onder nummer 2023-37906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322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9065</meta:user-defined>
    <meta:user-defined meta:name="DCTERMS.abstract">Kappen van 6 bomen aan Dr. Kuypersstraat 26 Budel OLO 7831825</meta:user-defined>
    <dc:language>nl</dc:language>
    <meta:user-defined meta:name="OVERHEIDop.locatietype/OVERHEIDop.gebiedsmarkering">Punt</meta:user-defined>
    <meta:user-defined meta:name="DC.title">Ingediende aanvraag omgevingsvergunning Dr. Kuyperstraat 26 6021XD Bud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26</meta:user-defined>
    <meta:user-defined meta:name="OVERHEIDop.GmbID/DC.identifier">gmb-2023-243226</meta:user-defined>
    <meta:user-defined meta:name="OVERHEIDop.versieInformatie"/>
  </office:meta>
</office:document-meta>
</file>