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bouwen aanlegsteiger riviercruises,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aanlegsteiger voor riviercruises</text:span>
          </text:p>
            <text:p text:style-name="common-al">
            <text:span text:style-name="nadrukvet">Locatie: </text:span>
            <text:span text:style-name="nadrukcur">haven van Tholen (kadastraal K 562 en 563) </text:span>
          </text:p>
            <text:p text:style-name="common-al">
            <text:span text:style-name="nadrukvet">Verzonden op: </text:span>
            <text:span text:style-name="nadrukcur">1 juni 2023</text:span>
          </text:p>
            <text:p text:style-name="common-al"/>
            <text:p text:style-name="common-al">
            <text:span text:style-name="nadrukvet">Inzage</text:span>
          </text:p>
            <text:p text:style-name="common-al">De ontwerpbeschikking, de aanvraag en de bijbehorende stukken liggen vanaf 2 juni 2023 tot en met 13 juli 2023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322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2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2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559 - D2023-00004103</meta:user-defined>
    <dc:language>nl</dc:language>
    <meta:user-defined meta:name="OVERHEIDop.locatietype/OVERHEIDop.gebiedsmarkering">Punt</meta:user-defined>
    <meta:user-defined meta:name="DC.title">Ontwerpbesluit aanvraag omgevingsvergunning uitgebreid, bouwen aanlegsteiger riviercruises, Tholen</meta:user-defined>
    <meta:user-defined meta:name="DCTERMS.W3CDTF/DCTERMS.available">2023-06-05</meta:user-defined>
    <meta:user-defined meta:name="DCTERMS.W3CDTF/OVERHEIDop.jaargang">2023</meta:user-defined>
    <meta:user-defined meta:name="OVERHEIDop.publicationIssue">243225</meta:user-defined>
    <meta:user-defined meta:name="OVERHEIDop.GmbID/DC.identifier">gmb-2023-243225</meta:user-defined>
    <meta:user-defined meta:name="OVERHEIDop.versieInformatie"/>
  </office:meta>
</office:document-meta>
</file>