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sterzijl 1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25 voor een omgevingsvergunning op locatie Kiesterzijl 18 in Franeker. De vergunning is toegekend. Het besluit betreft het bouwen van een bijgebouw ter vervanging van diverse gebouwen. Het besluit is verzonden op 7 jun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2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iesterzijl 18 in Franeker</meta:user-defined>
    <meta:user-defined meta:name="DCTERMS.W3CDTF/DCTERMS.available">2023-06-09</meta:user-defined>
    <meta:user-defined meta:name="DCTERMS.W3CDTF/OVERHEIDop.jaargang">2023</meta:user-defined>
    <meta:user-defined meta:name="OVERHEIDop.publicationIssue">243216</meta:user-defined>
    <meta:user-defined meta:name="OVERHEIDop.GmbID/DC.identifier">gmb-2023-243216</meta:user-defined>
    <meta:user-defined meta:name="OVERHEIDop.versieInformatie"/>
  </office:meta>
</office:document-meta>
</file>