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2 appartementen aan de Boschstraat 23 in Zaltbommel. Zaaknummer: ODR2306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3. De aanvraag omgevingsvergunning heeft betrekking op het realiseren van 2 appartementen op het adres Bosch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2 appartementen aan de Boschstraat 23 in Zaltbommel. Zaaknummer: ODR2306890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06</meta:user-defined>
    <meta:user-defined meta:name="OVERHEIDop.GmbID/DC.identifier">gmb-2023-243206</meta:user-defined>
    <meta:user-defined meta:name="OVERHEIDop.versieInformatie"/>
  </office:meta>
</office:document-meta>
</file>