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limantanstraat 11 t/m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V-2022-6809 voor een omgevingsvergunning : het bouwen van een bedrijfspand en aanleggen van 3 inritten, op locatie Kalimantanstraat 11 t/m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20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0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0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Kalimantanstraat 11 t/m 15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3202</meta:user-defined>
    <meta:user-defined meta:name="OVERHEIDop.GmbID/DC.identifier">gmb-2023-243202</meta:user-defined>
    <meta:user-defined meta:name="OVERHEIDop.versieInformatie"/>
  </office:meta>
</office:document-meta>
</file>