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hobbyruimte/gastenverblijf aan de Kooihoek 4 in Brakel. Zaaknummer: ODR23068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5-2023. De aanvraag omgevingsvergunning heeft betrekking op het bouwen van een hobbyruimte/gastenverblijf op het adres Kooihoek 4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20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0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0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87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hobbyruimte/gastenverblijf aan de Kooihoek 4 in Brakel. Zaaknummer: ODR2306879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201</meta:user-defined>
    <meta:user-defined meta:name="OVERHEIDop.GmbID/DC.identifier">gmb-2023-243201</meta:user-defined>
    <meta:user-defined meta:name="OVERHEIDop.versieInformatie"/>
  </office:meta>
</office:document-meta>
</file>