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Aalten</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text:p>
            <text:p text:style-name="common-al">-Koningsweg tot aan de Ringweg;</text:p>
            <text:p text:style-name="common-al">-Bijnenweg ter hoogte van de Lichtenvoordsestraatweg;</text:p>
            <text:p text:style-name="common-al">-Lichtenvoortsestraatweg tussen de Ringweg en de Hofstedeweg;</text:p>
            <text:p text:style-name="common-al">-Deventerweg ter hoogte van de Lichtenvoordsestraatweg </text:p>
            <text:p text:style-name="common-al">Reden: i.v.m. gala Schaersvoorde</text:p>
            <text:p text:style-name="common-al">Datum/tijdstip: de wegen zijn tijdelijk afgesloten op 8 juni 2023 van 18.00 tot 2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3">
              <text:list-item text:style-override="id1-3-2-1-1-13-1">
                <text:number>•</text:number>
                <text:p text:style-name="al">Uw naam, adres en woonplaats;</text:p>
              </text:list-item>
              <text:list-item text:style-override="id1-3-2-1-1-13-2">
                <text:number>•</text:number>
                <text:p text:style-name="al">De datum;</text:p>
              </text:list-item>
              <text:list-item text:style-override="id1-3-2-1-1-13-3">
                <text:number>•</text:number>
                <text:p text:style-name="al">Een omschrijving van het besluit waartegen u bezwaar maakt;</text:p>
              </text:list-item>
              <text:list-item text:style-override="id1-3-2-1-1-13-4">
                <text:number>•</text:number>
                <text:p text:style-name="al">Waarom u het niet eens bent met het besluit en</text:p>
              </text:list-item>
              <text:list-item text:style-override="id1-3-2-1-1-13-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319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9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9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Aalten - Tijdelijke verkeersmaatregel Aalten</meta:user-defined>
    <meta:user-defined meta:name="DCTERMS.W3CDTF/DCTERMS.available">2023-06-07</meta:user-defined>
    <meta:user-defined meta:name="DCTERMS.W3CDTF/OVERHEIDop.jaargang">2023</meta:user-defined>
    <meta:user-defined meta:name="OVERHEIDop.publicationIssue">243198</meta:user-defined>
    <meta:user-defined meta:name="OVERHEIDop.GmbID/DC.identifier">gmb-2023-243198</meta:user-defined>
    <meta:user-defined meta:name="OVERHEIDop.versieInformatie"/>
  </office:meta>
</office:document-meta>
</file>