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WTC Staphorst-Rouveen voor de Fietstoertocht op zaterdag 24 juni 2023 van 08.00 tot 16.00 uur door o.a. de gemeen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19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evenementenvergunning aan WTC Staphorst-Rouveen voor de Fietstoertocht op zaterdag 24 juni 2023 van 08.00 tot 16.00 uur door o.a. de gemeente Staphorst</meta:user-defined>
    <meta:user-defined meta:name="DCTERMS.W3CDTF/DCTERMS.available">2023-06-06</meta:user-defined>
    <meta:user-defined meta:name="DCTERMS.W3CDTF/OVERHEIDop.jaargang">2023</meta:user-defined>
    <meta:user-defined meta:name="OVERHEIDop.publicationIssue">243196</meta:user-defined>
    <meta:user-defined meta:name="OVERHEIDop.GmbID/DC.identifier">gmb-2023-243196</meta:user-defined>
    <meta:user-defined meta:name="OVERHEIDop.versieInformatie"/>
  </office:meta>
</office:document-meta>
</file>