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5262 Bisschop Zwijsenstraat 22 (K sectie M 12348) te Tilburg, nieuw bouwen van 7 appartementen, verzonden 1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Indien van toepassing: Op deze zaak is art. … van de crisis en herstelwet van toepassing. Op basis van artikel 1:6 van dez</text:span>
            <text:span text:style-name="nadrukcur">e wet kan geen pro-forma beroepschrift ingediend worden bij de rechtbank.</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5262 - B - Bisschop Zwijsenstraat 22 (K sectie M 1234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319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9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9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toegekend een omgevingsvergunning Z-HZ_WABO-2020-05262 Bisschop Zwijsenstraat 22 (K sectie M 12348) te Tilburg, nieuw bouwen van 7 appartementen, verzonden 1 juni 2023.</meta:user-defined>
    <meta:user-defined meta:name="DCTERMS.W3CDTF/DCTERMS.available">2023-06-05</meta:user-defined>
    <meta:user-defined meta:name="DCTERMS.W3CDTF/OVERHEIDop.jaargang">2023</meta:user-defined>
    <meta:user-defined meta:name="OVERHEIDop.publicationIssue">243192</meta:user-defined>
    <meta:user-defined meta:name="OVERHEIDop.GmbID/DC.identifier">gmb-2023-243192</meta:user-defined>
    <meta:user-defined meta:name="OVERHEIDop.versieInformatie"/>
  </office:meta>
</office:document-meta>
</file>