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2 e.v. te Nijmegen: beoordelen van het IBC-deel A complex 238 oud Grootstal - Voltastraat - Van Peltlaa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3</text:p>
            <text:p text:style-name="common-al">
            <text:span text:style-name="nadrukvet">Omschrijving: </text:span>beoordelen van het IBC-deel A complex 238 oud Grootstal - Voltastraat - Van Peltlaan (Voltastraat 2 e.v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4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20</text:p>
            <text:p text:style-name="common-al">
            <text:span text:style-name="nadrukvet">Verlengingsbesluit verzonden: </text:span>03-11-2020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3</text:p>
            <text:p text:style-name="common-al">
            <text:span text:style-name="nadrukvet">Definitieve beschikking ter inzage gelegd: </text:span>05-06-2023</text:p>
            <text:p text:style-name="common-al">
            <text:span text:style-name="nadrukvet">Einddatum bezwaartermijn: </text:span>1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 juni 2023 tot en met 1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D733815-5FA6-461A-AB69-D48FBB380498" xlink:type="simple">http://www.nijmegen.nl/vergunningpagina/?guid=8D733815-5FA6-461A-AB69-D48FBB3804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18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oltastraat 2 e.v. te Nijmegen: beoordelen van het IBC-deel A complex 238 oud Grootstal - Voltastraat - Van Peltlaan - omgevingsvergunning - Geen vergunning nodi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85</meta:user-defined>
    <meta:user-defined meta:name="OVERHEIDop.GmbID/DC.identifier">gmb-2023-243185</meta:user-defined>
    <meta:user-defined meta:name="OVERHEIDop.versieInformatie"/>
  </office:meta>
</office:document-meta>
</file>