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Recreatieplas de Put Middelwaard(Kadastrale perceel B-7565)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01-06-2023</text:p>
            <text:p text:style-name="common-al">
            <text:span text:style-name="nadrukvet"/>
          </text:p>
            <text:p text:style-name="common-al">een besluit genomen op de aanvraag omgevingsvergunning (regulier) met zaaknummer OVR-2023-002123 op het perceel Recreatieplas de Put Middelwaard(Kadastrale perceel B-7565) in Vianen. De vergunning is verleend. Het besluit betreft het handelen in strijd met regels ruimtelijke ordening evenement Woase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3181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18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18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2123</meta:user-defined>
    <dc:language>nl</dc:language>
    <meta:user-defined meta:name="OVERHEIDop.locatietype/OVERHEIDop.gebiedsmarkering">Vlak</meta:user-defined>
    <meta:user-defined meta:name="DC.title">Besluit aanvraag omgevingsvergunning (regulier) Recreatieplas de Put Middelwaard(Kadastrale perceel B-7565) in Vianen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181</meta:user-defined>
    <meta:user-defined meta:name="OVERHEIDop.GmbID/DC.identifier">gmb-2023-243181</meta:user-defined>
    <meta:user-defined meta:name="OVERHEIDop.versieInformatie"/>
  </office:meta>
</office:document-meta>
</file>