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dakopbouw aan de Julianastraat 7 in Aalst. Zaaknummer: ODR23069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5-2023. De aanvraag omgevingsvergunning heeft betrekking op het bouwen van een dakopbouw op het adres Julianastraat 7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18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8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8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91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dakopbouw aan de Julianastraat 7 in Aalst. Zaaknummer: ODR2306912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180</meta:user-defined>
    <meta:user-defined meta:name="OVERHEIDop.GmbID/DC.identifier">gmb-2023-243180</meta:user-defined>
    <meta:user-defined meta:name="OVERHEIDop.versieInformatie"/>
  </office:meta>
</office:document-meta>
</file>