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drick Staetsweg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Hendrick Staetsweg 56, 3067XH, omkleuren van benzinestation naar OK Oliecentrale (aanvraagdatum 29-12-2022, dossiernummer OMV.22.12.0037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31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1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ndrick Staetsweg 56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18</meta:user-defined>
    <meta:user-defined meta:name="OVERHEIDop.GmbID/DC.identifier">gmb-2023-24318</meta:user-defined>
    <meta:user-defined meta:name="OVERHEIDop.versieInformatie"/>
  </office:meta>
</office:document-meta>
</file>