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voor het tijdelijk plaatsen van 25 driehoeksborden van 15 juni t/m 25 juni 2023 ter aankondiging van het openluchtspel Snorro -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3 een besluit genomen op de aanvraag met zaaknummer Z202301741 voor het tijdelijk plaatsen van 25 driehoeksborden van 15 juni t/m 25 juni 2023, ter aankondiging van het openluchtspel Snorro, in de gemeente Westerkwartier. De vergunning is verleend. Het besluit betreft het volgende onderdeel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 jun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317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7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7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vergunning APV voor het tijdelijk plaatsen van 25 driehoeksborden van 15 juni t/m 25 juni 2023 ter aankondiging van het openluchtspel Snorro - in de gemeente Westerkwartier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3177</meta:user-defined>
    <meta:user-defined meta:name="OVERHEIDop.GmbID/DC.identifier">gmb-2023-243177</meta:user-defined>
    <meta:user-defined meta:name="OVERHEIDop.versieInformatie"/>
  </office:meta>
</office:document-meta>
</file>