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Truck- en Tractorpulling Staphorst i.s.m. de Nederlandse Truck- en Tractorpulling Organisatie, voor de Truck- en Tractorpulling wedstrijd op vrijdag 23 juni 2023 van 18.00 uur tot 23.30 uur en op zaterdag 24 juni 2023 van 11.00 uur tot 18.00 uur op het evenemententerrein De Tippe, Viaductweg 1, 7951 AZ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17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aan Stichting Truck- en Tractorpulling Staphorst i.s.m. de Nederlandse Truck- en Tractorpulling Organisatie, voor de Truck- en Tractorpulling wedstrijd op vrijdag 23 juni 2023 van 18.00 uur tot 23.30 uur en op zaterdag 24 juni 2023 van 11.00 uur tot 18.00 uur op het evenemententerrein De Tippe, Viaductweg 1, 7951 AZ te Staphorst</meta:user-defined>
    <meta:user-defined meta:name="DCTERMS.W3CDTF/DCTERMS.available">2023-06-06</meta:user-defined>
    <meta:user-defined meta:name="DCTERMS.W3CDTF/OVERHEIDop.jaargang">2023</meta:user-defined>
    <meta:user-defined meta:name="OVERHEIDop.publicationIssue">243175</meta:user-defined>
    <meta:user-defined meta:name="OVERHEIDop.GmbID/DC.identifier">gmb-2023-243175</meta:user-defined>
    <meta:user-defined meta:name="OVERHEIDop.versieInformatie"/>
  </office:meta>
</office:document-meta>
</file>