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1-06-2023 een aanvraag omgevingsvergunning hebben ontvangen voor functiewijziging naar kantoor Hoofdstraat 23, 5121 JA Rijen (103320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317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7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7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3208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174</meta:user-defined>
    <meta:user-defined meta:name="OVERHEIDop.GmbID/DC.identifier">gmb-2023-243174</meta:user-defined>
    <meta:user-defined meta:name="OVERHEIDop.versieInformatie"/>
  </office:meta>
</office:document-meta>
</file>