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Dinkelland 2023</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3 tweede lid en 7.2 eerste lid van de Verordening maatschappelijke ondersteuning gemeente Dinkelland 2021;</text:p>
            <text:p text:style-name="al"/>
            <text:p text:style-name="al">gelet op artikel 4.4 zesde lid van de Verordening jeugdhulp gemeente Dinkelland 2021;</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1;</text:p>
                    </text:list-item>
                    <text:list-item text:style-override="id1-3-2-2-1-2-2-3-2">
                      <text:number>b.</text:number>
                      <text:p text:style-name="al">Verordening jeugdhulp: Verordening jeugdhulp gemeente Dinkelland 2021;</text:p>
                    </text:list-item>
                    <text:list-item text:style-override="id1-3-2-2-1-2-2-3-3">
                      <text:number>c.</text:number>
                      <text:p text:style-name="al">Nadere regels: Nadere regels maatschappelijke ondersteuning en jeugdhulp gemeente Dinkelland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8,03 per uur als de cliënt niet beschikt over regie en er geen persoon beschikbaar is die de regie kan overnemen;</text:p>
                    </text:list-item>
                    <text:list-item text:style-override="id1-3-2-2-2-3-2-3-2">
                      <text:number>b.</text:number>
                      <text:p text:style-name="al">€ 25,78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70 per minuut bij de indicatie ondersteuningsbehoefte 1 A;</text:p>
                    </text:list-item>
                    <text:list-item text:style-override="id1-3-2-2-2-4-2-3-2">
                      <text:number>b.</text:number>
                      <text:p text:style-name="al">€ 0,75 per minuut bij de indicatie ondersteuningsbehoefte 1 B;</text:p>
                    </text:list-item>
                    <text:list-item text:style-override="id1-3-2-2-2-4-2-3-3">
                      <text:number>c.</text:number>
                      <text:p text:style-name="al">€ 0,82 per minuut bij de indicatie ondersteuningsbehoefte 1 C;</text:p>
                    </text:list-item>
                    <text:list-item text:style-override="id1-3-2-2-2-4-2-3-4">
                      <text:number>d.</text:number>
                      <text:p text:style-name="al">€ 0,82 per minuut bij de indicatie ondersteuningsbehoefte 2 A;</text:p>
                    </text:list-item>
                    <text:list-item text:style-override="id1-3-2-2-2-4-2-3-5">
                      <text:number>e.</text:number>
                      <text:p text:style-name="al">€ 0,87 per minuut bij de indicatie ondersteuningsbehoefte 2 B;</text:p>
                    </text:list-item>
                    <text:list-item text:style-override="id1-3-2-2-2-4-2-3-6">
                      <text:number>f.</text:number>
                      <text:p text:style-name="al">€ 0,94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2,98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4,66 per dagdeel bij de indicatie ondersteuningsbehoefte 1 A;</text:p>
                    </text:list-item>
                    <text:list-item text:style-override="id1-3-2-2-2-5-2-3-2">
                      <text:number>b.</text:number>
                      <text:p text:style-name="al">€ 36,41 per dagdeel bij de indicatie ondersteuningsbehoefte 1 B;</text:p>
                    </text:list-item>
                    <text:list-item text:style-override="id1-3-2-2-2-5-2-3-3">
                      <text:number>c.</text:number>
                      <text:p text:style-name="al">€ 39,31 per dagdeel bij de indicatie ondersteuningsbehoefte 1 C;</text:p>
                    </text:list-item>
                    <text:list-item text:style-override="id1-3-2-2-2-5-2-3-4">
                      <text:number>d.</text:number>
                      <text:p text:style-name="al">€ 39,02 per dagdeel bij de indicatie ondersteuningsbehoefte 2 A;</text:p>
                    </text:list-item>
                    <text:list-item text:style-override="id1-3-2-2-2-5-2-3-5">
                      <text:number>e.</text:number>
                      <text:p text:style-name="al">€ 41,05 per dagdeel bij de indicatie ondersteuningsbehoefte 2 B;</text:p>
                    </text:list-item>
                    <text:list-item text:style-override="id1-3-2-2-2-5-2-3-6">
                      <text:number>f.</text:number>
                      <text:p text:style-name="al">€ 43,97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2,98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2,9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65,54 per etmaal;</text:p>
                    </text:list-item>
                    <text:list-item text:style-override="id1-3-2-2-2-6-2-3-2">
                      <text:number>b.</text:number>
                      <text:p text:style-name="al">€ 110,66 per etmaal als er sprake is van Licht Verstandelijke Beperking (LVB).</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2,98 bruto per etmaal.</text:p>
                </text:list-item>
                <text:list-item text:style-override="id1-3-2-2-2-6-4">
                  <text:number>3.</text:number>
                  <text:p text:style-name="al">Het persoonsgebonden budget dat wordt besteed aan een persoon uit het sociaal netwerk, die het kortdurend verblijf aan één budgethouder biedt, bedraagt € 22,98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1 per kilometer voor het gebruik van een (eigen) auto voor deelname aan het maatschappelijk verkeer als bedoeld in artikel 4.10 van de Verordening maatschappelijke ondersteuning gemeente Dinkelland 2021;</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maatschappelijke ondersteuning gemeente Dinkelland 2021.</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maatschappelijke ondersteuning gemeente Dinkelland 2021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6">
                  <text:number>5.</text:number>
                  <text:p text:style-name="al">In de pilot met Mijande Wonen met betrekking tot het aanhouden van woningen voor inwoners met ernstig medische beperkingen geldt de volgende financiële tegemoetkoming voor Mijande Wonen voor huurderving als bedoeld in artikel 4.11 tweede lid van de Verordening maatschappelijke ondersteuning gemeente Dinkelland 2021 (enkel voor de looptijd van de pilot):</text:p>
                  <text:list text:style-name="id1-3-2-2-2-7-6-3">
                    <text:list-item text:style-override="id1-3-2-2-2-7-6-3-1">
                      <text:number>a.</text:number>
                      <text:p text:style-name="al">over de eerste maand worden geen kosten vergoed;</text:p>
                    </text:list-item>
                    <text:list-item text:style-override="id1-3-2-2-2-7-6-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083; en</text:p>
                    </text:list-item>
                    <text:list-item text:style-override="id1-3-2-2-2-9-2-3-2">
                      <text:number>b.</text:number>
                      <text:p text:style-name="al">het tarief per afgelegde kilometer: € 0,22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70 per minuut bij de indicatie ondersteuningsbehoefte 1 A;</text:p>
                    </text:list-item>
                    <text:list-item text:style-override="id1-3-2-2-3-2-2-3-2">
                      <text:number>b.</text:number>
                      <text:p text:style-name="al">€ 0,75 per minuut bij de indicatie ondersteuningsbehoefte 1 B;</text:p>
                    </text:list-item>
                    <text:list-item text:style-override="id1-3-2-2-3-2-2-3-3">
                      <text:number>c.</text:number>
                      <text:p text:style-name="al">€ 0,82 per minuut bij de indicatie ondersteuningsbehoefte 1 C;</text:p>
                    </text:list-item>
                    <text:list-item text:style-override="id1-3-2-2-3-2-2-3-4">
                      <text:number>d.</text:number>
                      <text:p text:style-name="al">€ 0,82 per minuut bij de indicatie ondersteuningsbehoefte 2 A;</text:p>
                    </text:list-item>
                    <text:list-item text:style-override="id1-3-2-2-3-2-2-3-5">
                      <text:number>e.</text:number>
                      <text:p text:style-name="al">€ 0,87 per minuut bij de indicatie ondersteuningsbehoefte 2 B;</text:p>
                    </text:list-item>
                    <text:list-item text:style-override="id1-3-2-2-3-2-2-3-6">
                      <text:number>f.</text:number>
                      <text:p text:style-name="al">€ 0,94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2,98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8 per minuut bij de indicatie ondersteuningsbehoefte 3 A;</text:p>
                    </text:list-item>
                    <text:list-item text:style-override="id1-3-2-2-3-2-4-3-2">
                      <text:number>b.</text:number>
                      <text:p text:style-name="al">€ 1,16 per minuut bij de indicatie ondersteuningsbehoefte 3 B;</text:p>
                    </text:list-item>
                    <text:list-item text:style-override="id1-3-2-2-3-2-4-3-3">
                      <text:number>c.</text:number>
                      <text:p text:style-name="al">€ 1,17 per minuut bij de indicatie ondersteuningsbehoefte 3 C;</text:p>
                    </text:list-item>
                    <text:list-item text:style-override="id1-3-2-2-3-2-4-3-4">
                      <text:number>d.</text:number>
                      <text:p text:style-name="al">€ 1,49 per minuut bij de indicatie ondersteuningsbehoefte 4 A;</text:p>
                    </text:list-item>
                    <text:list-item text:style-override="id1-3-2-2-3-2-4-3-5">
                      <text:number>e.</text:number>
                      <text:p text:style-name="al">€ 1,52 per minuut bij de indicatie ondersteuningsbehoefte 4 B;</text:p>
                    </text:list-item>
                    <text:list-item text:style-override="id1-3-2-2-3-2-4-3-6">
                      <text:number>f.</text:number>
                      <text:p text:style-name="al">€ 1,69 per minuut bij de indicatie ondersteuningsbehoefte 4 C.</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51,98 per dagdeel bij de indicatie ondersteuningsbehoefte 1 A;</text:p>
                    </text:list-item>
                    <text:list-item text:style-override="id1-3-2-2-3-3-2-3-2">
                      <text:number>b.</text:number>
                      <text:p text:style-name="al">€ 54,62 per dagdeel bij de indicatie ondersteuningsbehoefte 1 B;</text:p>
                    </text:list-item>
                    <text:list-item text:style-override="id1-3-2-2-3-3-2-3-3">
                      <text:number>c.</text:number>
                      <text:p text:style-name="al">€ 58,96 per dagdeel bij de indicatie ondersteuningsbehoefte 1 C;</text:p>
                    </text:list-item>
                    <text:list-item text:style-override="id1-3-2-2-3-3-2-3-4">
                      <text:number>d.</text:number>
                      <text:p text:style-name="al">€ 58,52 per dagdeel bij de indicatie ondersteuningsbehoefte 2 A;</text:p>
                    </text:list-item>
                    <text:list-item text:style-override="id1-3-2-2-3-3-2-3-5">
                      <text:number>e.</text:number>
                      <text:p text:style-name="al">€ 61,58 per dagdeel bij de indicatie ondersteuningsbehoefte 2 B;</text:p>
                    </text:list-item>
                    <text:list-item text:style-override="id1-3-2-2-3-3-2-3-6">
                      <text:number>f.</text:number>
                      <text:p text:style-name="al">€ 65,96 per dagdeel bij de indicatie ondersteuningsbehoefte 2 C;</text:p>
                    </text:list-item>
                    <text:list-item text:style-override="id1-3-2-2-3-3-2-3-7">
                      <text:number>g.</text:number>
                      <text:p text:style-name="al">€ 121,45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2,98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2,9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10,66 per etmaal bij een indicatie O-B (gezinshuizen);</text:p>
                    </text:list-item>
                    <text:list-item text:style-override="id1-3-2-2-3-4-2-3-2">
                      <text:number>b.</text:number>
                      <text:p text:style-name="al">€ 64,54 per etmaal bij een indicatie Dakje 1;</text:p>
                    </text:list-item>
                    <text:list-item text:style-override="id1-3-2-2-3-4-2-3-3">
                      <text:number>c.</text:number>
                      <text:p text:style-name="al">€ 110,66 per etmaal bij een indicatie Dakje 2;</text:p>
                    </text:list-item>
                    <text:list-item text:style-override="id1-3-2-2-3-4-2-3-4">
                      <text:number>d.</text:number>
                      <text:p text:style-name="al">€ 156,77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2,98 bruto per etmaal.</text:p>
                </text:list-item>
                <text:list-item text:style-override="id1-3-2-2-3-4-4">
                  <text:number>3.</text:number>
                  <text:p text:style-name="al">Het persoonsgebonden budget dat wordt besteed aan een persoon uit het sociaal netwerk, die het geïndiceerde wonen en verblijf individueel biedt, bedraagt € 22,98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Jeugdwet dan kan het college aan de ouders een tegemoetkoming verstrekken voor het gebruik van:</text:p>
              <text:list text:style-name="id1-3-2-2-3-5-3">
                <text:list-item text:style-override="id1-3-2-2-3-5-3-1">
                  <text:number>a.</text:number>
                  <text:p text:style-name="al">een (eigen) auto ter hoogte van € 0,21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met terugwerkende kracht in werking per 1 januari 2023. Daarmee wordt het Gewijzigd Financieel Besluit maatschappelijke ondersteuning en jeugdhulp gemeente Dinkelland 2022 ingetrokken.</text:p>
                </text:list-item>
                <text:list-item text:style-override="id1-3-2-2-4-2-3">
                  <text:number>2.</text:number>
                  <text:p text:style-name="al">Deze regeling wordt aangehaald als: Financieel Besluit maatschappelijke ondersteuning en jeugdhulp gemeente Dinkelland 2023.</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30 me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 Luttikhuis</text:span></text:p>
          </text:section>
          <text:section text:name="ondertekening_id1-3-2-3-4">
            <text:p><text:span text:style-name="functie"/></text:p>
            <text:p><text:span text:style-name="functie">de burgemeester,</text:span></text:p>
            <text:p><text:span text:style-name="functie">J.G.J. Joos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1 en de Verordening jeugdhulp gemeente Dinkelland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loon (Wml)</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text:p>
          <text:p text:style-name="al"/>
          <text:p text:style-name="al">
          <text:span text:style-name="nadrukcur">Artikel 2.7 Bezoekbaar maken van de woning</text:span>
        </text:p>
          <text:p text:style-name="al">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ondlijn">Vijf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1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gemeente Dinkelland 2021]|[https://lokaleregelgeving.overheid.nl/CVDR660496/1</meta:user-defined>
    <meta:user-defined meta:name="OVERHEIDop.referentienummer">619060</meta:user-defined>
    <meta:user-defined meta:name="DCTERMS.alternative">Financieel Besluit maatschappelijke ondersteuning en jeugdhulp gemeente Dinkelland 2023</meta:user-defined>
    <dc:language>nl</dc:language>
    <meta:user-defined meta:name="OVERHEIDop.locatietype/OVERHEIDop.gebiedsmarkering">Gemeente</meta:user-defined>
    <meta:user-defined meta:name="DC.title">Financieel besluit maatschappelijke ondersteuning en jeugdhulp gemeente Dinkelland 2023</meta:user-defined>
    <meta:user-defined meta:name="DCTERMS.W3CDTF/DCTERMS.available">2023-06-06</meta:user-defined>
    <meta:user-defined meta:name="DCTERMS.W3CDTF/OVERHEIDop.jaargang">2023</meta:user-defined>
    <meta:user-defined meta:name="OVERHEIDop.publicationIssue">243170</meta:user-defined>
    <meta:user-defined meta:name="OVERHEIDop.betreftRegeling">CVDR696916_1</meta:user-defined>
    <meta:user-defined meta:name="xs:date/OVERHEIDop.startdatum">2023-06-07</meta:user-defined>
    <meta:user-defined meta:name="OVERHEIDop.GmbID/DC.identifier">gmb-2023-243170</meta:user-defined>
    <meta:user-defined meta:name="OVERHEIDop.versieInformatie"/>
  </office:meta>
</office:document-meta>
</file>