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pecolsga, Nr 11 A het aanbouwen van een serre en dakopbouw achterzij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pecolsga, Nr 11 A OV20221043 het aanbouwen van een serre en dakopbouw achterzijde woning (datum verzending brief / besluit: 10-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1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Ypecolsga, Nr 11 A het aanbouwen van een serre en dakopbouw achterzijde woning</meta:user-defined>
    <meta:user-defined meta:name="DCTERMS.W3CDTF/DCTERMS.available">2023-01-19</meta:user-defined>
    <meta:user-defined meta:name="DCTERMS.W3CDTF/OVERHEIDop.jaargang">2023</meta:user-defined>
    <meta:user-defined meta:name="OVERHEIDop.publicationIssue">24317</meta:user-defined>
    <meta:user-defined meta:name="OVERHEIDop.GmbID/DC.identifier">gmb-2023-24317</meta:user-defined>
    <meta:user-defined meta:name="OVERHEIDop.versieInformatie"/>
  </office:meta>
</office:document-meta>
</file>