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Midsummernightfestival op de locatie Ootmarsumsestraat, Oranjestraat, Grotestraat, Doelenstraat, Molenstraat. Dit evenement wordt gehouden op 7 juli 2023 van 17.00 tot 22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jun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16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6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6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408</meta:user-defined>
    <meta:user-defined meta:name="DCTERMS.abstract">Aanvraag evenementenvergunning Midsummernightfestival</meta:user-defined>
    <dc:language>nl</dc:language>
    <meta:user-defined meta:name="OVERHEIDop.locatietype/OVERHEIDop.gebiedsmarkering">Punt</meta:user-defined>
    <meta:user-defined meta:name="DC.title">Ingediende aanvraag om evenementenvergunning voor het Midsummernightfestival op de locatie Ootmarsumsestraat, Oranjestraat, Grotestraat, Doelenstraat, Molenstraat. Dit evenement wordt gehouden op 7 juli 2023 van 17.00 tot 22.00 uur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68</meta:user-defined>
    <meta:user-defined meta:name="OVERHEIDop.GmbID/DC.identifier">gmb-2023-243168</meta:user-defined>
    <meta:user-defined meta:name="OVERHEIDop.versieInformatie"/>
  </office:meta>
</office:document-meta>
</file>