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30 km per uur zone Camplaan-Oo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8">
              <text:list-item text:style-override="id1-3-2-2-1-8-1">
                <text:number>•</text:number>
                <text:p text:style-name="al">het beschermen van weggebruikers en passagiers;</text:p>
              </text:list-item>
              <text:list-item text:style-override="id1-3-2-2-1-8-2">
                <text:number>•</text:number>
                <text:p text:style-name="al">het in stand houden van de weg en het waarborgen van de bruikbaarheid daarvan;</text:p>
              </text:list-item>
              <text:list-item text:style-override="id1-3-2-2-1-8-3">
                <text:number>•</text:number>
                <text:p text:style-name="al">het zoveel mogelijk waarborgen van de vrijheid van het verkeer. </text:p>
              </text:list-item>
            </text:list>
            <text:p text:style-name="tussenkopcur">Overwegende:</text:p>
            <text:list text:style-name="id1-3-2-2-1-10">
              <text:list-item text:style-override="id1-3-2-2-1-10-1">
                <text:number>•</text:number>
                <text:p text:style-name="al">dat de in dit besluit genoemde wegen in beheer zijn bij de gemeente Heemstede;</text:p>
              </text:list-item>
              <text:list-item text:style-override="id1-3-2-2-1-10-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0-3">
                <text:number>•</text:number>
                <text:p text:style-name="al">dat de gemeentelijke wegencategorisering van Heemstede is opgenomen in het Wegcategoriseringsplan 2021;</text:p>
              </text:list-item>
              <text:list-item text:style-override="id1-3-2-2-1-10-4">
                <text:number>•</text:number>
                <text:p text:style-name="al">dat deze wegcategorisering aansluit op de categorisering, zoals bedoeld in het landelijk beleid Duurzaam Veilig;</text:p>
              </text:list-item>
              <text:list-item text:style-override="id1-3-2-2-1-10-5">
                <text:number>•</text:number>
                <text:p text:style-name="al">dat de Camplaan-Oost gecategoriseerd is als erftoegangsweg binnen de bebouwde kom en de weg daarmee deel uitmaakt van een verblijfsgebied; </text:p>
              </text:list-item>
              <text:list-item text:style-override="id1-3-2-2-1-10-6">
                <text:number>•</text:number>
                <text:p text:style-name="al">dat de Camplaan-Oost, voor wat betreft het wegvak Heemsteedse Dreef – Bosboom Toussaintlaan, formeel nog geen erftoegangsweg is; </text:p>
              </text:list-item>
              <text:list-item text:style-override="id1-3-2-2-1-10-7">
                <text:number>•</text:number>
                <text:p text:style-name="al">dat daardoor momenteel sprake is van een discrepantie op een deel van de Camplaan-Oost (tussen de Heemsteedse Dreef en Bosboom Toussaintlaan) aangezien op dat wegvak een snelheidslimiet van 50 km/u geldt;</text:p>
              </text:list-item>
              <text:list-item text:style-override="id1-3-2-2-1-10-8">
                <text:number>•</text:number>
                <text:p text:style-name="al">Dat eerder genoemd wegvak, voor wat betreft inrichting, uitstraling als functie nu al het karakter van een erftoegangsweg in een verblijfsgebied heeft en daarmee op dit moment sprake is van een niet passende toegestane verkeerssnelheid ter plekke;</text:p>
              </text:list-item>
              <text:list-item text:style-override="id1-3-2-2-1-10-9">
                <text:number>•</text:number>
                <text:p text:style-name="al">dat de verkeersfunctie in een verblijfsgebied ondergeschikt is aan de verblijfsfunctie; </text:p>
              </text:list-item>
              <text:list-item text:style-override="id1-3-2-2-1-10-10">
                <text:number>•</text:number>
                <text:p text:style-name="al">dat de gemeenteraad middels de motie ‘30 km borden’ heeft gevraagd om  onderzoek te doen naar waar mogelijk veilig wegen van 50 km per uur afgewaardeerd kunnen worden naar 30 km per uur;</text:p>
              </text:list-item>
              <text:list-item text:style-override="id1-3-2-2-1-10-11">
                <text:number>•</text:number>
                <text:p text:style-name="al">dat naar aanleiding van de motie onderzoek is gedaan, waarbij de wegen zijn getoetst aan diverse factoren;</text:p>
              </text:list-item>
              <text:list-item text:style-override="id1-3-2-2-1-10-12">
                <text:number>•</text:number>
                <text:p text:style-name="al">dat op basis van de onderzoeksresultaten via een collegebesluit is besloten om op twee locaties 30 km borden te plaatsen;</text:p>
              </text:list-item>
              <text:list-item text:style-override="id1-3-2-2-1-10-13">
                <text:number>•</text:number>
                <text:p text:style-name="al">dat de Camplaan-Oost één van deze twee locaties is; </text:p>
              </text:list-item>
              <text:list-item text:style-override="id1-3-2-2-1-10-14">
                <text:number>•</text:number>
                <text:p text:style-name="al">dat de huidige inrichting van de Camplaan ten oosten van de Heemsteedse Dreef (tot aan Bosboom Toussaintlaan) al ingericht is conform een erftoegangsweg en (eenvoudig) geschikt is voor het uitbreiden van de 30 km per uur zone;</text:p>
              </text:list-item>
              <text:list-item text:style-override="id1-3-2-2-1-10-15">
                <text:number>•</text:number>
                <text:p text:style-name="al">dat deze uitbreiding gerealiseerd kan worden door het verplaatsen van 30 km zone-borden (A01-30-ZB van bijlage 1 van het RVV 1990), van de kruising tussen Camplaan-Oost met de Bosboom Toussaintlaan, naar  het kruispunt met de Heemsteedse Dreef om de bestaande 30 km zone rondom het Wilhelminaplein uit te breiden;</text:p>
              </text:list-item>
              <text:list-item text:style-override="id1-3-2-2-1-10-16">
                <text:number>•</text:number>
                <text:p text:style-name="al">dat op het kruispunt met de Bosboom Toussaintlaan op dit moment een voorrangsregeling is toegepast en deze kruising met het besluit binnen de 30 km /uur zone komt te liggen;</text:p>
              </text:list-item>
              <text:list-item text:style-override="id1-3-2-2-1-10-17">
                <text:number>•</text:number>
                <text:p text:style-name="al">dat het niet gebruikelijk is (en daardoor niet in het verwachtingspatroon van de weggebruiker valt) binnen een 30 km per uur zone de voorrang te regelen;</text:p>
              </text:list-item>
              <text:list-item text:style-override="id1-3-2-2-1-10-18">
                <text:number>•</text:number>
                <text:p text:style-name="al">dat de voorrangsregeling wordt opgeheven, door het opheffen van de aanwezige uitritconstructie en het toepassen van een kruispuntplateau om het allureverschil in aansluitende straten op te heffen; </text:p>
              </text:list-item>
              <text:list-item text:style-override="id1-3-2-2-1-10-19">
                <text:number>•</text:number>
                <text:p text:style-name="al">dat het kruispuntplateau een gunstig effect heeft op de verkeerssnelheid ter hoogte van het kruispunt en weggebruikers attendeert op een ongeregelde kruising wordt; </text:p>
              </text:list-item>
              <text:list-item text:style-override="id1-3-2-2-1-10-20">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
            <text:p text:style-name="common-al">
            <text:span text:style-name="nadrukvet">Besluiten:</text:span>
          </text:p>
            <text:list text:style-name="id1-3-2-2-1-13">
              <text:list-item text:style-override="id1-3-2-2-1-13-1">
                <text:number>•</text:number>
                <text:p text:style-name="al">door middel van het verwijderen van de bestaande verkeersborden A1-30 (zonale toepassing, begin en einde) van bijlage 1 van het RVV 1990 de bestaande begrenzing van de 30km/h zone op de Camplaan-Oost t.h.v. de Bosboom Toussaintlaan op te heffen;</text:p>
              </text:list-item>
              <text:list-item text:style-override="id1-3-2-2-1-13-2">
                <text:number>•</text:number>
                <text:p text:style-name="al">door middel van het plaatsen van het verkeersbord A1-30-ZB (bijlage 1 RVV 1990) nabij het kruispunt met de Heemsteedse Dreef de bestaande 30 km zone rondom het Wilhelminaplein uit te breiden;</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emstede, 13 februari 2023 </text:p>
            <text:p text:style-name="common-al">namens burgemeester en wethouders van Heemstede,</text:p>
            <text:p text:style-name="common-al">manager Ruimtelijk Beheer</text:p>
            <text:p text:style-name="common-al"/>
            <text:p text:style-name="common-al">R. (Rob) Burgmeijer</text:p>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16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6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uitbreiden 30km zone - Camplaan-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Punt</meta:user-defined>
    <meta:user-defined meta:name="DC.title">Verkeersbesluit uitbreiden 30 km per uur zone Camplaan-Oost</meta:user-defined>
    <meta:user-defined meta:name="DCTERMS.W3CDTF/DCTERMS.available">2023-06-05</meta:user-defined>
    <meta:user-defined meta:name="OVERHEIDop.externeBijlage">Tekening|exb-2023-27243</meta:user-defined>
    <meta:user-defined meta:name="DCTERMS.W3CDTF/OVERHEIDop.jaargang">2023</meta:user-defined>
    <meta:user-defined meta:name="OVERHEIDop.publicationIssue">243162</meta:user-defined>
    <meta:user-defined meta:name="OVERHEIDop.GmbID/DC.identifier">gmb-2023-243162</meta:user-defined>
    <meta:user-defined meta:name="OVERHEIDop.versieInformatie"/>
  </office:meta>
</office:document-meta>
</file>