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seksinrichtingenbeleid</text:p>
      <text:section text:name="regeling_id1-3-2" text:style-name="regeling">
        <text:section text:name="aanhef_id1-3-2-1" text:style-name="aanhef">
          <text:section text:name="preambule_id1-3-2-1-1" text:style-name="preambule">
            <text:p text:style-name="al">
            <text:span text:style-name="nadrukvet">Het college van burgemeester en wethouders van Vaals:</text:span>
          </text:p>
            <text:p text:style-name="al"/>
            <text:p text:style-name="al">Besluit op grond van artikel 3:3 APV de navolgende beleidsregels vast te stellen terzake de handhaving van het seksinrichtingen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Exploitatie zonder vereiste vergunning:</text:p>
            <text:section text:name="artikel_id1-3-2-2-1-2" text:style-name="artikel">
              <text:p text:style-name="artikel_kop_titel"><text:span text:style-name="artikel_kop_label">Artikel</text:span> <text:span text:style-name="artikel_kop_nr">1.1</text:span> </text:p>
              <text:p text:style-name="al">Indien geconstateerd wordt dat zonder vereiste vergunning een seksinrichting geëxploiteerd wordt, en de exploitatie past niet binnen het prostitutiebeleid, wordt door de politie van deze illegale situatie een rapport opgemaakt ten behoeve van de gemeente. Indien de exploitant ondanks een waarschuwing van de burgemeester blijft exploiteren zal door de politie proces-verbaal worden opgemaakt. Op grond hiervan zal de inrichting conform het bepaalde in artikel 3:7 lid 1 onder b APV , voor onbepaalde tijd gesloten worden verklaard .</text:p>
            </text:section>
            <text:section text:name="artikel_id1-3-2-2-1-3" text:style-name="artikel">
              <text:p text:style-name="artikel_kop_titel"><text:span text:style-name="artikel_kop_label">Artikel</text:span> <text:span text:style-name="artikel_kop_nr">1.2</text:span> </text:p>
              <text:p text:style-name="al">In het geval dat de exploitatie zonder vereiste vergunning wel binnen het prostitutiebeleid past wordt, op grond van een schriftelijke rapportage van de politie, betrokkene door de burgemeester aangezegd dat hij een vergunning dient aan te vragen bij een daarbij te stellen termijn. Tevens wordt aan hem medegedeeld dat exploitatie zonder vergunning niet mogelijk is.</text:p>
              <text:p text:style-name="al"/>
              <text:p text:style-name="al">Indien geen vergunning wordt aangevraagd binnen de gestelde termijn of indien op de aanvraag negatief wordt beslist, wordt de inrichting conform het bepaalde in artikel 3:7 lid 1 onder b APV voor onbepaalde tijd gesloten indien de exploitatie wordt voortgezet.</text:p>
            </text:section>
            <text:section text:name="artikel_id1-3-2-2-1-4" text:style-name="artikel">
              <text:p text:style-name="artikel_kop_titel"><text:span text:style-name="artikel_kop_label">Artikel</text:span> <text:span text:style-name="artikel_kop_nr">1.3</text:span> </text:p>
              <text:p text:style-name="al">Indien de verleende vergunning aan een seksinrichting wordt ingetrokken en de exploitatie zonder de vereiste vergunning wordt voortgezet wordt de inrichting conform het bepaalde in artikel 3:7 lid 1 onder b APV, voor onbepaalde tijd gesloten.</text:p>
            </text:section>
            <text:p text:style-name="hoofdstuk_bottom"/>
          </text:section>
          <text:section text:name="hoofdstuk_id1-3-2-2-2" text:style-name="hoofdstuk">
            <text:p text:style-name="hoofdstuk_kop"><text:span text:style-name="label"/> <text:span text:style-name="nr">2</text:span> Exploitatie is in strijd met de vergunning:</text:p>
            <text:section text:name="artikel_id1-3-2-2-2-2" text:style-name="artikel">
              <text:p text:style-name="artikel_kop_titel"><text:span text:style-name="artikel_kop_label">Artikel</text:span> <text:span text:style-name="artikel_kop_nr">2.1</text:span> </text:p>
              <text:p text:style-name="al">Indien de exploitant na het verkrijgen van de vergunning of de beheerder na zijn goedgekeurde aanstelling handelingen verricht in strijd met de gedragseisen zoals genoemd in artikel 3:5 APV zal de inrichting conform het bepaalde in artikel 3:7 lid 1 onder b APV voor bepaalde tijd gesloten worden dan wel de vergunning conform het bepaalde in artikel 3:7a APV worden ingetrokken.</text:p>
            </text:section>
            <text:section text:name="artikel_id1-3-2-2-2-3" text:style-name="artikel">
              <text:p text:style-name="artikel_kop_titel"><text:span text:style-name="artikel_kop_label">Artikel</text:span> <text:span text:style-name="artikel_kop_nr">2.2</text:span> </text:p>
              <text:p text:style-name="al">Indien geconstateerd wordt dat de inrichting geopend is zonder dat de exploitant of de beheerder aanwezig is wordt dit schriftelijk gerapporteerd aan de burgemeester. Bij een eerste overtreding volgt een schriftelijke waarschuwing. Bij een tweede overtreding binnen een half jaar na de eerste overtreding volgt op grond van het bepaalde in artikel 3:7 lid 1 onder b APV, een sluiting voor de duur van 2 weken. Bij een derde overtreding binnen een half jaar na de eerste overtreding wordt de vergunning conform het bepaalde in artikel 3:7a APV ingetrokken.</text:p>
            </text:section>
            <text:section text:name="artikel_id1-3-2-2-2-4" text:style-name="artikel">
              <text:p text:style-name="artikel_kop_titel"><text:span text:style-name="artikel_kop_label">Artikel</text:span> <text:span text:style-name="artikel_kop_nr">2.3</text:span> </text:p>
              <text:p text:style-name="al">Wanneer uit een schriftelijke rapportage van de politie blijkt dat de exploitant/ beheerder nalatig is in het houden van toezicht dat in de inrichting geen prostitu¬tie wordt uitgeoefend door personen in strijd met het bij of krachtens de Wet arbeid vreemdelingen of de Vreemdelingenwet bepaalde, wordt de exploitant schriftelijk gewaarschuwd door de burgemeester. Bij een tweede overtreding binnen twee jaar na de eerste overtreding zal de inrichting op grond van het bepaalde in artikel 3:7 lid 1 onder b APV, voor de duur van één maand worden gesloten. Bij een derde overtreding binnen twee jaar na de eerste over¬treding zal de vergunning conform het bepaalde in artikel 3:7a APV worden ingetrokken.</text:p>
            </text:section>
            <text:section text:name="artikel_id1-3-2-2-2-5" text:style-name="artikel">
              <text:p text:style-name="artikel_kop_titel"><text:span text:style-name="artikel_kop_label">Artikel</text:span> <text:span text:style-name="artikel_kop_nr">2.4</text:span> </text:p>
              <text:p text:style-name="al">Wanneer uit een schriftelijke rapportage van de politie blijkt dat de exploitant/ beheerder geen toezicht houdt op het voorkomen van strafbare feiten zoals bepaald in artikel 3:8 lid 2 onder a APV zal afhankelijk van de ernst van de gepleegde strafbare feiten de exploitant schriftelijk gewaarschuwd worden, de inrichting voor bepaalde tijd gesloten (artikel 3:7 lid 1 onder b APV) worden dan wel de vergunning worden ingetrokken (3:7a APV).</text:p>
            </text:section>
            <text:section text:name="artikel_id1-3-2-2-2-6" text:style-name="artikel">
              <text:p text:style-name="artikel_kop_titel"><text:span text:style-name="artikel_kop_label">Artikel</text:span> <text:span text:style-name="artikel_kop_nr">2.5</text:span> </text:p>
              <text:p text:style-name="al">Wanneer uit een schriftelijke rapportage blijkt dat een inrichting overlast veroorzaakt wordt de exploitant schriftelijk gewaarschuwd. Wordt binnen een half jaar na de waarschuwing wederom overlast geconstateerd zal de inrichting op grond van het bepaalde in artikel 3:7 lid 1 onder b APV voor de duur van één maand gesloten worden. Indien binnen een jaar voor de derde keer overlast wordt veroorzaakt wordt de vergunning ingetrokken (3:7a APV).</text:p>
            </text:section>
            <text:section text:name="artikel_id1-3-2-2-2-7" text:style-name="artikel">
              <text:p text:style-name="artikel_kop_titel"><text:span text:style-name="artikel_kop_label">Artikel</text:span> <text:span text:style-name="artikel_kop_nr">2.6</text:span> </text:p>
              <text:p text:style-name="al">Indien de exploitatie van de inrichting in strijd met de vergunningsvoorschriften plaatsvindt wordt de exploitant eerst door de burgemeester schriftelijk gewaar¬schuwd. Bij een tweede overtreding binnen een half jaar na de eerste overtreding volgt op grond van het bepaalde in artikel 3:7 lid 1 onder b APV een sluiting voor de duur van maximaal 3 maanden. Bij een derde overtreding binnen een half jaar na de eerste overtreding wordt de vergunning ingetrokken (artikel 3:7a APV).</text:p>
            </text:section>
            <text:section text:name="artikel_id1-3-2-2-2-8" text:style-name="artikel">
              <text:p text:style-name="artikel_kop_titel"><text:span text:style-name="artikel_kop_label">Artikel</text:span> <text:span text:style-name="artikel_kop_nr">2.7</text:span> </text:p>
              <text:p text:style-name="al">Wanneer de exploitatie van de inrichting in strijd met de nadere regels als bedoeld in artikel 3:3 APV plaatsvindt wordt de exploitant eerst door de burgemeester schriftelijk gewaarschuwd. Bij een tweede overtreding binnen een half jaar na de eerste overtreding volgt op grond van het bepaalde in artikel 3:7 lid 1 onder b APV een sluiting voor de duur van maximaal 3 maanden. Bij een derde overtreding binnen een jaar na de eerste overtreding wordt de ver¬gunning ingetrokken (artikel 3:7a APV).</text:p>
            </text:section>
            <text:p text:style-name="hoofdstuk_bottom"/>
          </text:section>
        </text:section>
        <text:section text:name="regeling-sluiting_id1-3-2-3" text:style-name="regeling-sluiting">
          <text:section text:name="ondertekening_id1-3-2-3-1">
            <text:p><text:span text:style-name="functie">Vaals, 30 mei 2023</text:span></text:p>
            <text:p><text:span text:style-name="functie"/></text:p>
          </text:section>
          <text:section text:name="ondertekening_id1-3-2-3-2">
            <text:p><text:span text:style-name="functie"/></text:p>
            <text:p><text:span text:style-name="functie">Burgemeester van de gemeente Vaals,</text:span></text:p>
            <text:p><text:span text:style-name="functie"/></text:p>
          </text:section>
          <text:section text:name="ondertekening_id1-3-2-3-3">
            <text:p><text:span text:style-name="functie"/></text:p>
            <text:p><text:span text:style-name="functie">mr. H.M.H. Leunessen</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31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DCTERMS.alternative">Beleidsregels handhaving seksinrichtingenbeleid</meta:user-defined>
    <dc:language>nl</dc:language>
    <meta:user-defined meta:name="OVERHEIDop.locatietype/OVERHEIDop.gebiedsmarkering">Gemeente</meta:user-defined>
    <meta:user-defined meta:name="DC.title">Beleidsregels handhaving seksinrichtingenbeleid</meta:user-defined>
    <meta:user-defined meta:name="DCTERMS.W3CDTF/DCTERMS.available">2023-06-08</meta:user-defined>
    <meta:user-defined meta:name="DCTERMS.W3CDTF/OVERHEIDop.jaargang">2023</meta:user-defined>
    <meta:user-defined meta:name="OVERHEIDop.publicationIssue">243158</meta:user-defined>
    <meta:user-defined meta:name="OVERHEIDop.betreftRegeling">CVDR696914_1</meta:user-defined>
    <meta:user-defined meta:name="xs:date/OVERHEIDop.startdatum">2023-06-09</meta:user-defined>
    <meta:user-defined meta:name="OVERHEIDop.GmbID/DC.identifier">gmb-2023-243158</meta:user-defined>
    <meta:user-defined meta:name="OVERHEIDop.versieInformatie"/>
  </office:meta>
</office:document-meta>
</file>